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line-height="200%"/>
    </style:style>
    <style:style style:name="P5" style:family="paragraph" style:parent-style-name="Standard" style:master-page-name="Standard">
      <style:paragraph-properties fo:text-align="center" style:justify-single-word="false" style:page-number="auto"/>
      <style:text-properties fo:font-size="12pt" style:font-size-asian="12pt" style:font-size-complex="14pt"/>
    </style:style>
    <style:style style:name="P6" style:family="paragraph" style:parent-style-name="Normal_20__28_Web_29_">
      <style:paragraph-properties fo:margin-left="0in" fo:margin-right="0in" fo:line-height="200%" fo:text-indent="0.5in" style:auto-text-indent="false"/>
    </style:style>
    <style:style style:name="P7" style:family="paragraph" style:parent-style-name="Normal_20__28_Web_29_">
      <style:paragraph-properties fo:margin-left="0in" fo:margin-right="0in" fo:line-height="200%" fo:text-align="center" style:justify-single-word="false" fo:text-indent="0.5in" style:auto-text-indent="false"/>
    </style:style>
    <style:style style:name="P8" style:family="paragraph" style:parent-style-name="Heading_20_1">
      <style:paragraph-properties fo:text-align="center" style:justify-single-word="false"/>
    </style:style>
    <style:style style:name="P9" style:family="paragraph" style:parent-style-name="Heading_20_1">
      <style:paragraph-properties fo:line-height="200%" fo:text-align="center" style:justify-single-word="false"/>
    </style:style>
    <style:style style:name="T1" style:family="text">
      <style:text-properties fo:font-size="12pt" style:font-size-asian="12pt" style:font-size-complex="12pt"/>
    </style:style>
    <style:style style:name="T2" style:family="text">
      <style:text-properties style:font-size-complex="12pt"/>
    </style:style>
    <style:style style:name="T3" style:family="text">
      <style:text-properties fo:color="#00000a"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fo:font-size="14pt" style:font-size-asian="14pt" style:font-size-complex="14pt"/>
    </style:style>
    <style:style style:name="T7" style:family="text">
      <style:text-properties fo:color="#000000" fo:font-size="12pt"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1"/>
      <text:p text:style-name="P1"/>
      <text:p text:style-name="P1"/>
      <text:p text:style-name="P2"/>
      <text:p text:style-name="P3"><text:span text:style-name="T1">Prevent Infection of the Blood from Central L</text:span><text:bookmark text:name="_GoBack"/><text:span text:style-name="T1">ines</text:span></text:p>
      <text:p text:style-name="P3"><text:span text:style-name="T1">Dan Marinelli R.N.</text:span></text:p>
      <text:p text:style-name="P3"><text:span text:style-name="T1">College of Central Florid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list xml:id="list9002489573573006363" text:style-name="Outline">
        <text:list-item>
          <text:h text:style-name="P8" text:outline-level="1"><text:span text:style-name="T3">Abstract</text:span></text:h>
        </text:list-item>
      </text:list>
      <text:p text:style-name="Block_20_Text"><text:bookmark text:name="bkAbstract"/><text:span text:style-name="T2">Using evidence based practice to reduce the number of central line-associated blood stream infections is essential to keep the content and practice of placing these lines current and safe for patients. <text:s/>As nurses, it is essential that we stay on the cutting edge of research to deliver safe, effective care. <text:s/>CLABSI occurrences are extremely costly to the facility and patient; they are also easily prevented.</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text:span text:style-name="T6">NPSG.07.04.01- Use proven guidelines to prevent infection of the blood from central lines.</text:span></text:p>
      <text:p text:style-name="Normal_20__28_Web_29_"/>
      <text:p text:style-name="P6">Improving the safety throughout the hospital is the primary duty of all nurses. <text:s/>One of the biggest problems hospital (especially ICU) patients face is the possibility of contracting an infection in their blood from a central line being placed (PICC [peripherally inserted central venous catheter] line, midline catheter, triple lumen central venous catheter, etc.). <text:s/>The Joint Commission, (2013) states that “an estimated 30,100 central line- associated bloodstream infections (CLABSI) occur in intensive care units and wards of U.S. acute care facilities each year”. <text:s/>These types of infections are typically severe in nature and very expensive to treat. <text:s/>This presents a large problem because these catheters are necessary to infuse extremely potent drugs quickly into the patient’s system, to measure hemodynamic stability, and to draw blood for labs quickly and painlessly. <text:s/>So what can we do? <text:s/></text:p>
      <text:p text:style-name="P6">In the ICU at my facility, I have observed countless PICC and central line insertions completed by both doctors and nurses alike. <text:s/>One observation I have made over and over again is that PICC line nurses tend to comply with sterile technique throughout the procedure far more than doctors do. <text:s/>I have observed doctors not gowning up, wearing caps, breaking the sterile field, and contaminating the insertion site with improper technique, and many other instances where sterility was compromised in one way or another. <text:s/>Education is one of the most important things nurses can do to prevent, contain, and manage CLABSIs (Hsu, 2014). <text:s/>In addition to providing education, nurses must proactively advocate for their patients and feel empowered to step in when a potential for CLABSI is identified at the bedside whenever a central line is being inserted. <text:s/>In addition, nurses can regularly change the central line dressings to maintain a clean insertion site (Hakko, et al., 2015). <text:s/>At my facility, central line dressing changes (with <text:soft-page-break/>chlorhexidine or another approved site prep) are a sterile procedure done once after twenty-four hours (or PRN if there is any site drainage) and then every seven days following. <text:s/>Signing and dating the new dressing is also vital. <text:s/>Some studies (Loftus, et al., 2015) suggest that a bundle could be efficacious in reducing CLABSI occurrence and length of stay related to CLABSI. <text:s/></text:p>
      <text:p text:style-name="P6">The individuals affected by this change include doctors, nurses, nursing aides, patients, and their families. <text:s/>The patients are often times not aware enough to advocate for themselves and also lack the necessary knowledge to critique sterile technique, therefore it is necessary that the nurse take the primary role as patient advocate and stop the process when a sterile field or technique is violated. </text:p>
      <text:p text:style-name="P6">With regard to the prevention of central line-associated bloodstream infection, many external factors exist that have the potential to be agents of change. <text:s/>External factors listed in Finkleman (2012) and those applicable to the prevention of CLABSI include: local, state, and federal policies, laws, and regulations; technology; economics; nurse practice acts; providers; healthcare professional organizations; malpractice issues; research; nursing education; and patient rights. <text:s/>Internally, health care practitioners would be motivated by providing the highest level of care possible for their patients. <text:s/>Keeping patients safe should be the healthcare practitioner’s primary goal in everything they do; internal factors are derived from this desire and from the previously mentioned external factors to develop a sense of responsibility for the patient’s well-being. <text:s/></text:p>
      <text:p text:style-name="P6"/>
      <text:p text:style-name="P6"/>
      <text:p text:style-name="P7"/>
      <text:p text:style-name="P7"><text:soft-page-break/><text:line-break/>Lewin’s Theory of Change</text:p>
      <text:p text:style-name="P4"/>
      <text:p text:style-name="P4"/>
      <text:p text:style-name="P4"/>
      <text:p text:style-name="P4"/>
      <text:p text:style-name="P4"/>
      <text:list xml:id="list40529828" text:continue-numbering="true" text:style-name="Outline">
        <text:list-item>
          <text:h text:style-name="P9" text:outline-level="1"><text:span text:style-name="T7">Works Cited</text:span></text:h>
        </text:list-item>
      </text:list>
      <text:p text:style-name="P4"><text:span text:style-name="T4">Finkleman, A. (2012). Leadership and management for nurses: Core competencies for quality <text:tab/>care. Upper Saddle River, NJ: Pearson.</text:span></text:p>
      <text:p text:style-name="P4"><text:span text:style-name="T4">Hakko, E., Guvenc, S., Karaman, I., Cakmak, A., Erdem, T., &amp; Cakmakci, M. (2015). Long-term <text:tab/>sustainability of zero central-line associated bloodstream infections is possible with high <text:tab/>compliance with care bundle elements. </text:span><text:span text:style-name="T5">Eastern Mediterranean Health Journal</text:span><text:span text:style-name="T4">, </text:span><text:span text:style-name="T5">21</text:span><text:span text:style-name="T4">(4), <text:tab/>293-298.</text:span></text:p>
      <text:p text:style-name="P4"><text:span text:style-name="T4">Hsu, V. (2014). Prevention of health care-associated infections. </text:span><text:span text:style-name="T5">American Family Physician</text:span><text:span text:style-name="T4">, <text:tab/></text:span><text:span text:style-name="T5">90</text:span><text:span text:style-name="T4">(6), 377-382.</text:span></text:p>
      <text:p text:style-name="P4"><text:span text:style-name="T4">Loftus, K., Tilley, T., Hoffman, J., Bradburn, E., &amp; Harvey, E. (2015). Use of six sigma <text:tab/>strategies to pull the line on central Line-associated bloodstream infections in a <text:tab/>neurotrauma intensive care unit. </text:span><text:span text:style-name="T5">Journal Of Trauma Nursing</text:span><text:span text:style-name="T4">, </text:span><text:span text:style-name="T5">22</text:span><text:span text:style-name="T4">(2), 78-86. <text:tab/>doi:10.1097/JTN.0000000000000111</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language-complex="en" style:country-complex="US"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ibliography" style:family="paragraph" style:parent-style-name="Standard" style:default-outline-level="" style:list-style-name=""/>
    <style:style style:name="Block_20_Text" style:display-name="Block Text" style:family="paragraph" style:parent-style-name="Text_20_body" style:default-outline-level="" style:list-style-name="">
      <style:paragraph-properties fo:margin-top="0in" fo:margin-bottom="0in" fo:line-height="200%"/>
      <style:text-properties style:font-name="Times New Roman" fo:font-size="12pt" style:font-name-asian="Times New Roman1" style:font-size-asian="12pt" style:font-name-complex="Times New Roman1"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language-complex="en" style:country-complex="US" style:font-weight-complex="bold"/>
    </style:style>
    <style:style style:name="Block_20_Text_20_Char" style:display-name="Block Text Char" style:family="text">
      <style:text-properties style:font-name="Times New Roman" fo:font-size="12pt" style:font-name-asian="Times New Roman1" style:font-size-asian="12pt" style:font-name-complex="Times New Roman1" style:font-size-complex="10pt"/>
    </style:style>
    <style:style style:name="Body_20_Text_20_Char" style:display-name="Body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Running Head: Prevent infection of the blood from central lines<text:tab/><text:tab/><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Sessoms</meta:initial-creator>
    <dc:creator>Computer Services, Student Assistant</dc:creator>
    <meta:editing-cycles>2</meta:editing-cycles>
    <meta:creation-date>2015-08-06T18:28:00</meta:creation-date>
    <dc:date>2015-08-06T18:28:00</dc:date>
    <meta:editing-duration>PT1S</meta:editing-duration>
    <meta:generator>OpenOffice/4.1.5$Win32 OpenOffice.org_project/415m1$Build-9789</meta:generator>
    <meta:document-statistic meta:table-count="0" meta:image-count="0" meta:object-count="0" meta:page-count="6" meta:paragraph-count="17" meta:word-count="763" meta:character-count="5083"/>
    <meta:user-defined meta:name="AppVersion">14.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DD645B3" xlink:href=""/>
  </office:meta>
</office:document-meta>
</file>