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margin-left="0in" fo:margin-right="0in" fo:line-height="200%" fo:text-indent="0in"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margin-left="0in" fo:margin-right="0in" fo:line-height="200%" fo:text-align="center" style:justify-single-word="false" fo:text-indent="0in" style:auto-text-indent="false"/>
    </style:style>
    <style:style style:name="P6" style:family="paragraph" style:parent-style-name="Standard" style:master-page-name="First_20_Page">
      <style:paragraph-properties fo:margin-left="0in" fo:margin-right="0in" fo:line-height="200%" fo:text-align="center" style:justify-single-word="false" fo:text-indent="0in" style:auto-text-indent="false" style:page-number="auto"/>
      <style:text-properties style:font-name="Times New Roman" fo:font-size="12pt" style:font-size-asian="12pt" style:font-name-complex="Times New Roman1" style:font-size-complex="12pt"/>
    </style:style>
    <style:style style:name="P7" style:family="paragraph" style:parent-style-name="Standard" style:master-page-name="First_20_Page">
      <style:paragraph-properties fo:margin-left="0in" fo:margin-right="0in" fo:line-height="200%" fo:text-align="center" style:justify-single-word="false" fo:text-indent="0in" style:auto-text-indent="false" style:page-number="auto"/>
      <style:text-properties style:font-name="Times New Roman" fo:font-size="12pt" style:font-size-asian="12pt" style:font-name-complex="Times New Roman1" style:font-size-complex="12pt"/>
    </style:style>
    <style:style style:name="P8" style:family="paragraph" style:parent-style-name="Standard">
      <style:paragraph-properties fo:margin-left="0in" fo:margin-right="0in" fo:line-height="200%" fo:text-indent="0.5in"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0in" fo:margin-right="0in" fo:line-height="200%" fo:text-indent="0.5in" style:auto-text-indent="false"/>
    </style:style>
    <style:style style:name="P10" style:family="paragraph" style:parent-style-name="Standard">
      <style:paragraph-properties fo:margin-left="0in" fo:margin-right="0in" fo:line-height="200%" fo:text-align="justify" style:justify-single-word="false" fo:text-indent="0.5in" style:auto-text-indent="false"/>
    </style:style>
    <style:style style:name="T1" style:family="text">
      <style:text-properties fo:color="#222222" style:font-name="Times New Roman" fo:font-size="12pt" style:font-size-asian="12pt" style:font-name-complex="Times New Roman1" style:font-size-complex="12pt"/>
    </style:style>
    <style:style style:name="T2" style:family="text">
      <style:text-properties fo:color="#222222" style:font-name="Times New Roman" fo:font-size="12pt" fo:font-style="italic" style:font-size-asian="12pt" style:font-style-asian="italic" style:font-name-complex="Times New Roman1" style:font-size-complex="12pt" style:font-style-complex="italic"/>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style="italic" fo:font-weight="bold" style:font-size-asian="12pt" style:font-style-asian="italic"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Computer Forensics<text:line-break/>Olubode, Taiwo</text:span></text:p>
      <text:p text:style-name="P5"><text:span text:style-name="T3">American military University</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5"><text:span text:style-name="T3">Computer Forensics in Criminal Justice</text:span></text:p>
      <text:p text:style-name="P9"><text:span text:style-name="T4">Introduction</text:span></text:p>
      <text:p text:style-name="P10"><text:span text:style-name="T3">In the modern world, there is an increasing application of computers and internet services. Organizations have incorporated the latest technological developments into their operational systems so that they can remain competitive in the market place. Innovations in technology have led to a rise in criminal activities associated with the platforms, and cybercriminals commit computer crimes that are reported to security agencies daily. These criminals also engage in email harassment, violations of company policies, and leakage of proprietary data essential for an institution. With the increase in digital crime, computer forensic experts are required in law enforcement since they know about researching these types of crimes. The group needs to carry out detailed investigation and obtain relevant information to be used in a court of law. Some of the crimes forensic experts deal with are hacking activities, bank fraud, and espionage. They utilize devices such as tablets, mobile phones, hard drives, and computer devices to collect evidence required to prove premeditation in a case.</text:span></text:p>
      <text:p text:style-name="P9"><text:span text:style-name="T4">Investigation of a Child Pornography Cache</text:span></text:p>
      <text:p text:style-name="P10"><text:span text:style-name="T3">Children involvement in pornographic acts is illegal in the United States. When a person is found to have such material, they are prone to prosecution. However, forensic experts have the mandate of carrying intense investigation to determine the origin of these materials so that they can present a solid case to an attorney. <text:s/>However, security officers are not allowed to duplicate the evidence collected into more copies as they analyze the data (Yaqoob et al., 2019). The duplication should only happen through a court order. In tracking the digital activities involved in specific content, the investigator would be able to uncover the criminal intent and help in preventing future occurrence of such cases.</text:span></text:p>
      <text:p text:style-name="P10"><text:span text:style-name="T3">The case under investigation involves the acquisition of pornography content. The content was </text:span><text:soft-page-break/><text:span text:style-name="T3">found in one of the suspect’s computer device where he claimed that he had received a pop-up and clicked on it. In determining whether the allegations are true, a detailed forensic procedure needs to be carried out. The process entails the following:</text:span></text:p>
      <text:p text:style-name="P9"><text:span text:style-name="T5">Procedure and Policy Development</text:span></text:p>
      <text:p text:style-name="P10"><text:span text:style-name="T3">Evidence related to the cyber activity is highly sensitive and delicate. Critical information can be compromised when mishandled, and this is the reason which makes it essential to follow strict procedures and guidelines. In dealing with the above case, the first step is to entail system preparation evidence that would be retrieved, which includes a storage device for the content. </text:span></text:p>
      <text:p text:style-name="P10"><text:span text:style-name="T3">Documentation of this information is vital in ensuring its authenticity. The suspect claims to have received the content from a pop-up, but the most critical step is establishing the right storage device for the already obtained content. Besides, before the digital investigation commences, understanding the investigative actions related to the case is an essential component (Joshi &amp; Pilli, 2016). As a forensic expert, understanding the warrants of arrest, reading the case briefs, and obtaining permission to pursue the incident are critical procedures to adhere to.</text:span></text:p>
      <text:p text:style-name="P9"><text:span text:style-name="T5">Evidence Assessment</text:span></text:p>
      <text:p text:style-name="P10"><text:span text:style-name="T3">This is a crucial component of the investigation process. Before processing the evidence, understanding the case details would ensure the appropriate classification of the case at hand. Sophisticated methods are supposed to be applied in accessing the computer hard drives, social platforms associated with the individual and their email accounts to retrieve any information that is to serve as practical evidence of the child pornography crime.</text:span></text:p>
      <text:p text:style-name="P9"><text:span text:style-name="T5">Evidence Acquisition</text:span></text:p>
      <text:p text:style-name="P10"><text:span text:style-name="T3">A detailed plan for acquiring evidence is critical for the success of a forensic investigation process. Extensive documentation is required before, after, and during the acquisition process. Detailed information, which includes software and hardware specifications, is recorded. These processes would help in ensuring that the integrity of evidence to be acquired is preserved. In acquiring potential </text:span><text:soft-page-break/><text:span text:style-name="T3">evidence, advanced boot discs make it possible to retrieve sensitive information where steps in copying and transferring this data into the forensic investigation system are taken. Evidence acquisition is carried legally since the child pornography case is complex.</text:span></text:p>
      <text:p text:style-name="P9"><text:span text:style-name="T5">Evidence Examination</text:span></text:p>
      <text:p text:style-name="P10"><text:span text:style-name="T3">The step is crucial in the case since the suspect has suggested that he received the pornographic content as a third party. To determine whether this is true, procedures in examining the material in the computer device, email accounts associated with the individuals, and his social media platform are to determine whether the allegations are true. There is software available for forensic experts to search for data using specific keywords effectively. Also, any deleted and encrypted content can be retrieved and used as evidence (</text:span><text:span text:style-name="T1">Moriarty, 2017)</text:span><text:span text:style-name="T3">. Files names present in the computer device are to help in establishing the exact location where data was downloaded, created, or uploaded.</text:span></text:p>
      <text:p text:style-name="P9"><text:span text:style-name="T5">Documentation and Reporting</text:span></text:p>
      <text:p text:style-name="P10"><text:span text:style-name="T3">All the details and methods used to retrieving information need to be documented. As a forensic investigator, the actions taken in acquiring, examining, and assessing evidence are also to be documented to demonstrate user data integrity and adherence to policies governing the process. The primary purpose of the above methods is obtaining information that will be used in a law court. With the acquisition of detailed data from the suspect’s computer device, it is possible to determine whether he was directed engaged in the crime so that appropriate legal procedure can be carried out.</text:span></text:p>
      <text:p text:style-name="P9"><text:span text:style-name="T4">An Ethical Decision in the Case</text:span></text:p>
      <text:p text:style-name="P10"><text:span text:style-name="T3">For investigators in criminal justice, they are often faced with ethical dilemmas. In the above study, new evidence has emerged, which is equally reliable and needs to be considered for investigation. Recognizing the moral dilemma facing a criminal justice investigator is one step that seeks to resolve the issue. The consequences of making a particular decision are to be analyzed and a conclusion made (</text:span><text:span text:style-name="T1">Braswell, McCarthy, &amp; McCarthy, 2017)</text:span><text:span text:style-name="T3">. The code of conduct governing the investigator needs to be reviewed so that the actions taken display these codes.</text:span></text:p>
      <text:p text:style-name="P10"><text:soft-page-break/><text:span text:style-name="T3">In my forensic investigator capacity, I would not ignore the child pornography case but would establish it as new evidence in the OPM attack case. The OPM attack is a serious case that led to the exposure of numerous records for former and current government employees in the United States. The suspects involved in the case could as well have played a part in generating child pornographic material and distributing it to the internet in encrypted form. This is a way to hide the source; hence the two cases should be given priority. In case the child pornography case is withdrawn and focus given on the OPM attack case, it would also be difficult to prosecute the case at a later date. This is because the two cases are related to cybercrime and could potentially have been executed by the same or related criminals.</text:span></text:p>
      <text:p text:style-name="P9"><text:span text:style-name="T4">Conclusion</text:span></text:p>
      <text:p text:style-name="P10"><text:span text:style-name="T3">Computer forensics has proved to be essential in criminal justice investigations. With the rise in cyberspace crimes, government agencies ought to take measures in protecting personal details for the citizens who are prone to such attacks attack. Criminals are interested in this data since it helps them hack into their financial accounts, acquiring vast amounts. When a forensic expert is investigating a case, detailed procedures are supposed to be followed so that they can manage to obtain critical information for presentation in a court of law.</text:span></text:p>
      <text:p text:style-name="P8"/>
      <text:p text:style-name="P8"/>
      <text:p text:style-name="P8"/>
      <text:p text:style-name="P8"/>
      <text:p text:style-name="P8"/>
      <text:p text:style-name="P8"/>
      <text:p text:style-name="P8"/>
      <text:p text:style-name="P8"/>
      <text:p text:style-name="P8"/>
      <text:p text:style-name="P8"><text:soft-page-break/></text:p>
      <text:p text:style-name="P1"/>
      <text:p text:style-name="P1"/>
      <text:p text:style-name="P1"/>
      <text:p text:style-name="P3"><text:bookmark text:name="_GoBack"/><text:span text:style-name="T3">References</text:span></text:p>
      <text:p text:style-name="P2"><text:span text:style-name="T1">Braswell, M. C., McCarthy, B. R., &amp; McCarthy, B. J. (2017). </text:span><text:span text:style-name="T2">Justice, crime, and ethics</text:span><text:span text:style-name="T1">. Taylor &amp; Francis.</text:span></text:p>
      <text:p text:style-name="P2"><text:span text:style-name="T1">Joshi, R. C., &amp; Pilli, E. S. (2016). Network Forensic Process Models. In </text:span><text:span text:style-name="T2">Fundamentals of network forensics</text:span><text:span text:style-name="T1"> (pp. 17-45). Springer, London.</text:span></text:p>
      <text:p text:style-name="P2"><text:span text:style-name="T1">Moriarty, L. J. (2017). </text:span><text:span text:style-name="T2">Criminal justice technology in the 21st century</text:span><text:span text:style-name="T1">. Charles C Thomas Publisher.</text:span></text:p>
      <text:p text:style-name="P2"><text:span text:style-name="T1">Yaqoob, I., Hashem, I. A. T., Ahmed, A., Kazmi, S. A., &amp; Hong, C. S. (2019). Internet of things forensics: Recent advances, taxonomy, requirements, and open challenges. </text:span><text:span text:style-name="T2">Future Generation Computer Systems</text:span><text:span text:style-name="T1">, </text:span><text:span text:style-name="T2">92</text:span><text:span text:style-name="T1">, 265-2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font-size="12pt" style:font-size-asian="12pt" style:font-name-complex="Times New Roman1" style:font-size-complex="12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text:span text:style-name="MT1">Running head: COMPUTER FORENSICS<text:tab/><text:tab/><text:tab/>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iwo Olubode</meta:initial-creator>
    <meta:creation-date>2020-04-10T12:09:33.23</meta:creation-date>
    <dc:date>2020-04-10T13:09:16.45</dc:date>
    <dc:creator>Taiwo Olubode</dc:creator>
    <meta:editing-duration>PT34M45S</meta:editing-duration>
    <meta:editing-cycles>1</meta:editing-cycles>
    <meta:generator>OpenOffice/4.1.5$Win32 OpenOffice.org_project/415m1$Build-9789</meta:generator>
    <meta:document-statistic meta:table-count="0" meta:image-count="0" meta:object-count="0" meta:page-count="7" meta:paragraph-count="30" meta:word-count="1288" meta:character-count="8333"/>
  </office:meta>
</office:document-meta>
</file>