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200%" fo:text-align="end" style:justify-single-word="false"/>
    </style:style>
    <style:style style:name="P2" style:family="paragraph" style:parent-style-name="Standard">
      <style:paragraph-properties fo:line-height="20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left="0.5in" fo:margin-right="0in" fo:line-height="200%" fo:text-indent="-0.5in" style:auto-text-indent="false"/>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paragraph-properties fo:margin-left="0in" fo:margin-right="0in" fo:line-height="200%" fo:text-align="center" style:justify-single-word="false" fo:text-indent="0.5in"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master-page-name="First_20_Page">
      <style:paragraph-properties fo:line-height="200%" fo:text-align="center" style:justify-single-word="false" style:page-number="auto"/>
      <style:text-properties style:font-name="Times New Roman" fo:font-size="12pt" style:font-size-asian="12pt" style:font-name-complex="Times New Roman1" style:font-size-complex="12pt"/>
    </style:style>
    <style:style style:name="P8" style:family="paragraph" style:parent-style-name="Standard">
      <style:paragraph-properties fo:line-height="200%" fo:text-align="center"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200%" fo:text-align="start"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line-height="200%" fo:text-align="center" style:justify-single-word="false" fo:break-before="pag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0in" fo:margin-right="0in" fo:line-height="200%" fo:text-align="center" style:justify-single-word="false" fo:text-indent="0.5in"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left="0in" fo:margin-right="0in" fo:line-height="200%" fo:text-indent="0.5in"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0in" fo:margin-right="0in" fo:line-height="200%" fo:text-align="start"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fo:color="#333333" style:font-name="Times New Roman" fo:font-size="12pt" style:font-size-asian="12pt" style:font-name-complex="Times New Roman1" style:font-size-complex="12pt"/>
    </style:style>
    <style:style style:name="T3" style:family="text">
      <style:text-properties fo:color="#222222" style:font-name="Times New Roman" fo:font-size="12pt" style:font-size-asian="12pt" style:font-name-complex="Times New Roman1" style:font-size-complex="12pt"/>
    </style:style>
    <style:style style:name="T4" style:family="text">
      <style:text-properties fo:color="#222222"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OPM Incident</text:p>
      <text:p text:style-name="P2">Olubode, Taiwo</text:p>
      <text:p text:style-name="P2">American Military University</text:p>
      <text:p text:style-name="P10">OPM Incident</text:p>
      <text:p text:style-name="P9">Introduction</text:p>
      <text:p text:style-name="P5"><text:span text:style-name="T1">The unethical hacking of the United States Office of Personnel Management took place in April 2015, and it involved personnel files of the government's civilian workforce. The indecent involved access to sensitive data such as SF-86 forms that contain personal information for individuals seeking security clearance for government work. The unauthorized access to OPM database led to a congressional investigation and executives' resignation. The congressional OPM data breach report reveals that X1 and X2 <text:s/>were dubbed the perpetrators <text:s/>of <text:s/>the incident. However, law enforcement claim that the two perpetrators were a foreign entity. This paper analyses the psychological aspects of X1 and X2 <text:s/>suspects to the OPM incident (</text:span><text:span text:style-name="T2">Fruhlinger, 2020).</text:span></text:p>
      <text:p text:style-name="P6"/>
      <text:p text:style-name="P13">Psychological aspects of X1 and X2</text:p>
      <text:p text:style-name="P12">According to the congressional OPM data breach report, cyber intrusion, especially hacking is not done just for fun. The intruders must have psychological aspects towards the motive. Most research reveals that hackers have a motivating background in their attacks. In this investigative analysis, psychological aspects such as opportunity, means, and motive will be the central point. <text:line-break/></text:p>
      <text:p text:style-name="P13">Opportunity</text:p>
      <text:p text:style-name="P5"><text:span text:style-name="T1">In the opportunity psychological aspect , the concentration point will be how and when the incident occurred. Importance is also placed on vulnerabilities caused by the users. The incident started in November 2013, when the OPM network was first breached. In the first attack, the X1 perpetrator was not able to succeed in personal records access. However, the perpetrator managed to gather information on IT system architecture and manuals In December 2013, the X1 preperator used government contractors who conducted background checks to access the OPM servers alerting the security team. The group registered opmsecurity.org on April 25, 2014 and in May 2014, they loaded </text:span><text:soft-page-break/><text:span text:style-name="T1">keyoggers to the administrator’s workstation database (</text:span><text:span text:style-name="T2">Fruhlinger, 2020).</text:span></text:p>
      <text:p text:style-name="P5"><text:span text:style-name="T1">Due to the keyloggers on the administrator's workstation database, the X2 group, on May 7, 2014, established a foothold in the OPM network using credentials from KeyPoint, creating a backdoor by installing malware. In October 2014, the X2 intruder had already breached the server of the Department of Interior by moving through the OPM environment. Despite security personnel noticing unusual activity within the OPM network, the hackers went ahead with fingerprints data theft (</text:span><text:span text:style-name="T2">Fruhlinger, 2020).</text:span></text:p>
      <text:p text:style-name="P5"><text:span text:style-name="T1">During the intrusion, <text:s/>OPM had several criticisms on its weak security practices. Further, OPM technical leadership became overconfident in defeating X1 failing to put measures to prevent another cyber intrusion. The security team did not <text:s/>implement two-factor authentication, making the system vulnerable to X2 username and password theft. X2 used active directory privilege escalation technique to obtain OPM system root access, which made it possible for the hackers to install PlugX malware which also allowed them to fit more malware such as jumpbox and sakula, which enabled them to navigate easily in the system (</text:span><text:span text:style-name="T2">Fruhlinger, 2020).</text:span></text:p>
      <text:p text:style-name="P13">Means</text:p>
      <text:p text:style-name="P5"><text:span text:style-name="T1"><text:s/>The means psychological aspects involves tools and channels used by the group. Additionally, it is vital to access whether there was an insider or if just malware and unauthorized access were used. <text:line-break/>The X1 group breached two contractors' systems, USIS and KeyPoint, they also loaded keyoggers to the administrator's workstation database. X2, on the other hand, stole the login credentials of KeyPoint, which enabled them to install malware and create a backdoor. Once the X2 intruder had access to the OPM system, they used the Active Directory privilege escalation technique to get root access. Active Directory privilege escalation technique enabled the hackers to install the PlugX malware variant, which allowed the attackers to navigate through the OPM system (</text:span><text:span text:style-name="T2">Fruhlinger, 2020).</text:span><text:span text:style-name="T1"> </text:span></text:p>
      <text:p text:style-name="P6"/>
      <text:p text:style-name="P6"/>
      <text:p text:style-name="P6"><text:soft-page-break/>Motives</text:p>
      <text:p text:style-name="P5"><text:span text:style-name="T1">The motive psychological aspects of cybercrimes involve determining possible reasons <text:s/>for committing the crime. Generally, cybercriminals perform hacking to obtain relevant information and data for their future mission. In the case of OPM incidence, most investigation and arrests by the FBI points fingers to the Chinese government related to the X1 and X2 hackers. The main goal of the hacking was to get access to information and files of government civilians. The administrator database hacked contained information of the United States governmental employees. Therefore, it is evident that the motive of the hackers was to get information on the United States government (</text:span><text:span text:style-name="T2">Fruhlinger, 2020).</text:span><text:span text:style-name="T1"> </text:span></text:p>
      <text:p text:style-name="P5"><text:span text:style-name="T1"><text:s text:c="2"/>Further, there were also claims of economic espionage motive by the hackers. The hacked database contained information on federal employees and fingerprints. The background information obtained includes employees' addresses, personal records, and social security numbers. The background information and fingerprint in the administrator database contain current and past federal employees' which is enough for the cyber intruders to commit <text:s/>economic espionage (</text:span><text:span text:style-name="T3">Gootman, 2016).</text:span></text:p>
      <text:p text:style-name="P5"><text:span text:style-name="T1">In a case where the hackers are related to the Chinese government, the motive of the hacking would be to help the Chinese government build a database of United States federal employees. Additionally, the Chinese government can use the information to commit identity theft and financial cybercrimes (</text:span><text:span text:style-name="T3">Finklea, Christensen, Fischer, Lawrence &amp; Theohary, 2015).</text:span></text:p>
      <text:p text:style-name="P6">Chinese states backed hacking groups</text:p>
      <text:p text:style-name="P5"><text:span text:style-name="T1">Without any specific perpetrator, focus shifted to Chinese state-sponsored hackers because the malware PlugX installed on OPM’s network is related to Chinese hacking groups. Additionally, the use of superhero names in malware is also associated with China. This lead to the arrest of Yu Pingan- a Chinese national- based on conspiring with Sakula-wielding malicious software. Early 2020, <text:s/>the United States Department of Justice charged four Chinese military members with the 2017 Equifax </text:span><text:span text:style-name="T1">attack, which is linked to OPM breach. <text:line-break/></text:span><text:soft-page-break/></text:p>
      <text:p text:style-name="P5"><text:span text:style-name="T1">The charges against Yu Pingan are based on <text:s/>theComputer Fraud and Abuse Act, and conspiracy accusations on the United States defraud. Yu Pingan is also known as hacker “Goldsun," was arrested based on him running a site selling malware such as Sakula, which was used in OPM's computer's hacking. Chinese state backs the Intrusion Truth group known as APT40. APT describes state-sponsored hacking groups, and it refers to Advanced Persistent Threat. APT40 has in place other APT groups working in other provinces such as APT3, APT17, and APT 10. APT40 conducts cyber-espionage operation through a regular TEMPO series. <text:s/>APT10 compromise managed service providers through malware and remote access Trojan iterations like PlugX. <text:s/>APT17 hacks by dodging security personnel by creating popular website such as profile creation (</text:span><text:span text:style-name="T2">Cimpanu, 2020).</text:span></text:p>
      <text:p text:style-name="P12">From the description of X1, X2, and the Chinese state-backed hackers APT40, it is clear that X1 and X2 are APT10 and APT17. This is because the malware used in the OPM hacking is the same as the one APT10 uses(PlugX )and <text:s/>APT17 creates <text:s/>profiles similar to the OPM system hacking.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
      <text:p text:style-name="P3"><text:bookmark text:name="_GoBack"/></text:p>
      <text:p text:style-name="P6"/>
      <text:p text:style-name="P6"/>
      <text:p text:style-name="P6"/>
      <text:p text:style-name="P6"/>
      <text:p text:style-name="P6"/>
      <text:p text:style-name="P6">References</text:p>
      <text:p text:style-name="P4"><text:span text:style-name="T3">Gootman, S. (2016). OPM hack: The most dangerous threat to the federal government today. </text:span><text:span text:style-name="T4">Journal of Applied Security Research</text:span><text:span text:style-name="T3">, </text:span><text:span text:style-name="T4">11</text:span><text:span text:style-name="T3">(4), 517-525.</text:span></text:p>
      <text:p text:style-name="P4"><text:span text:style-name="T3">Finklea, K., Christensen, M., Fischer, E., Lawrence, S., &amp; Theohary, C. (2015). Cyber Intrusion into US Office of Personnel Management. </text:span><text:span text:style-name="T4">Brief CRS Report No. R44111</text:span><text:span text:style-name="T3">.</text:span></text:p>
      <text:p text:style-name="P4"><text:span text:style-name="T2">Fruhlinger, J. (2020, February 12). The OPM hack explained: Bad security practices meet China's Captain America. Retrieved March 27, 2020, from </text:span><text:a xlink:type="simple" xlink:href="https://www.csoonline.com/article/3318238/the-opm-hack-explained-bad-security-practices-meet-chinas-captain-america.html" text:style-name="Internet_20_link" text:visited-style-name="Visited_20_Internet_20_Link"><text:span text:style-name="T1">https://www.csoonline.com/article/3318238/the-opm-hack-explained-bad-security-practices-meet-chinas-captain-america.html</text:span></text:a></text:p>
      <text:p text:style-name="P4"><text:span text:style-name="T2">Koerner, B. I. (2016, October 23). Inside the Cyberattack That Shocked the US Government. Retrieved March 27, 2020, from </text:span><text:a xlink:type="simple" xlink:href="https://www.wired.com/2016/10/inside-cyberattack-shocked-us-government/" text:style-name="Internet_20_link" text:visited-style-name="Visited_20_Internet_20_Link"><text:span text:style-name="T1">https://www.wired.com/2016/10/inside-cyberattack-shocked-us-</text:span></text:a><text:a xlink:type="simple" xlink:href="https://www.wired.com/2016/10/inside-cyberattack-shocked-us-government/" text:style-name="Internet_20_link" text:visited-style-name="Visited_20_Internet_20_Link"><text:span text:style-name="T1">government/</text:span></text:a></text:p>
      <text:p text:style-name="P4"><text:span text:style-name="T2">Moon, M. (2017, August 25). FBI nabs Chinese national linked to massive OPM hack. Retrieved March 27, 2020, from </text:span><text:a xlink:type="simple" xlink:href="https://www.engadget.com/2017-08-25-fbi-nabs-chinese-national-opm-hack.html" text:style-name="Internet_20_link" text:visited-style-name="Visited_20_Internet_20_Link"><text:span text:style-name="T1">https://www.engadget.com/2017-08-25-fbi-nabs-chinese-national-opm-hack.html</text:span></text:a></text:p>
      <text:p text:style-name="P4"><text:span text:style-name="T2">Ilascu, I. (2019, October 2). Of All State-Backed Hackers, the Chinese Hit Most Industries. Retrieved March 27, 2020, from </text:span><text:a xlink:type="simple" xlink:href="https://www.bleepingcomputer.com/news/security/of-all-state-backed-hackers-the-chinese-hit-most-industries/" text:style-name="Internet_20_link" text:visited-style-name="Visited_20_Internet_20_Link"><text:span text:style-name="T1">https://www.bleepingcomputer.com/news/security/of-all-state-backed-</text:span></text:a><text:soft-page-break/><text:a xlink:type="simple" xlink:href="https://www.bleepingcomputer.com/news/security/of-all-state-backed-hackers-the-chinese-hit-most-industries/" text:style-name="Internet_20_link" text:visited-style-name="Visited_20_Internet_20_Link"><text:span text:style-name="T1">hackers-the-chinese-hit-most-industries/</text:span></text:a></text:p>
      <text:p text:style-name="P4"><text:span text:style-name="T2">Cimpanu, C. (2020, January 13). Report: Chinese hacking group APT40 hides behind network of front companies. Retrieved March 27, 2020, from </text:span><text:a xlink:type="simple" xlink:href="https://www.zdnet.com/article/report-chinese-hacking-group-apt40-hides-behind-network-of-front-companies/" text:style-name="Internet_20_link" text:visited-style-name="Visited_20_Internet_20_Link"><text:span text:style-name="T1">https://www.zdnet.com/article/report-chinese-hacking-group-apt40-hides-behind-network-of-front-compani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200%" fo:text-align="end"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Running Head: OPM INCIDENT<text:tab/><text:tab/></text:span><text:page-number text:select-page="current">1</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wo Olubode</meta:initial-creator>
    <meta:creation-date>2020-03-28T10:00:19.05</meta:creation-date>
    <dc:date>2020-03-29T18:26:58.55</dc:date>
    <dc:creator>Taiwo Olubode</dc:creator>
    <meta:editing-duration>PT4H25M2S</meta:editing-duration>
    <meta:editing-cycles>3</meta:editing-cycles>
    <meta:generator>OpenOffice/4.1.5$Win32 OpenOffice.org_project/415m1$Build-9789</meta:generator>
    <meta:document-statistic meta:table-count="0" meta:image-count="0" meta:object-count="0" meta:page-count="7" meta:paragraph-count="31" meta:word-count="1229" meta:character-count="8612"/>
  </office:meta>
</office:document-meta>
</file>