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margin-left="0in" fo:margin-right="0in" fo:line-height="200%" fo:text-indent="0.5in" style:auto-text-indent="false"/>
    </style:style>
    <style:style style:name="P4" style:family="paragraph" style:parent-style-name="Standard">
      <style:paragraph-properties fo:margin-left="0in" fo:margin-right="0in" fo:line-height="200%" fo:text-align="start" style:justify-single-word="false" fo:text-indent="0.5in" style:auto-text-indent="false"/>
    </style:style>
    <style:style style:name="P5" style:family="paragraph" style:parent-style-name="Standard">
      <style:paragraph-properties fo:line-height="200%" fo:text-align="center" style:justify-single-word="false" fo:break-before="page"/>
    </style:style>
    <style:style style:name="P6" style:family="paragraph" style:parent-style-name="Standard">
      <style:paragraph-properties fo:margin-left="0.5in" fo:margin-right="0in" fo:line-height="200%" fo:text-indent="-0.5in"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he OPM Incident</text:p>
      <text:p text:style-name="P2">Olubode, Taiwo</text:p>
      <text:p text:style-name="P2">American Military Universiy </text:p>
      <text:p text:style-name="P1"/>
      <text:p text:style-name="P5">The OPM Incident</text:p>
      <text:p text:style-name="P1"><text:span text:style-name="T1">The various law, organizations, treaties, etc. that are going to be available to prosecute the hackers</text:span></text:p>
      <text:p text:style-name="P3">Despite the increasing and cyber-attacks on many of the U.S. organizations, the country has not made any straightforward and comprehensive strategy approaches to addressing a cyberspace attack in the U.S. As a result, the number of cyberattacks waves increase compared to the number of those hackers facing criminal law prosecutions (Eoyang et al., 2018). In response to the OPM attacks, the Chinese government made several arrests of hackers who were associated with the OPM cybersecurity incident. In 2015, just before the Communist Party Leader, Chinese president Xi Jinping announced that they had made arrests of people suspected to be connected to the data breach that left approximately 22 million former and current federal employees exposed (Nakashima, 2015). These arrests were made as part of reducing the tension between the Chinese government and the Washington. It was one of the ways that paved the way for the prosecutions that would come in later as the root cause and motive behind the attack.<text:line-break/></text:p>
      <text:p text:style-name="P3">One of the organizations in the hearing and trial of the case involving the OPM incident hackers is the House Oversight and Government Reform Committee. The Committee on Oversight and Reform is the central investigative Committee in the U.S. House of Representatives (Eoyang et al., 2018). It has the authority to investigate the subjects within the Committee's legislative jurisdiction as well as "any matter" within the jurisdiction of the other standing House Committees.<text:line-break/></text:p>
      <text:p text:style-name="P3">The Federal Bureau of Investigations is another body that will be available for the prosecutors of the hackers. The FBI will be responsible for conducting investigations into the case, including the exact impact of the attack and unearthing all the parties that were possibly involved in the OPM incident. In 2015, the FBI estimated that 18 million people were likely affected by the OPM breach, <text:soft-page-break/>data that showed four times more than the original value (Bisson, 2015). The United States<text:bookmark text:name="_GoBack"/> Intelligence Community is another body that will be associated with the prosecution of the hackers. It is a group of separate United States government intelligence agencies and subordinate organizations, which work independently together to perform intelligence actions that support the national security and foreign policy of the U.S. (Bisson, 2015). Additionally, the American Federation of Government Employees, acting on behalf of the affected federal employees who were affected by the OPM breach.</text:p>
      <text:p text:style-name="P3">Other laws and organizations, treaties, and laws that will be associated with the prosecution of the OPM hackers include the recently adopted National Cyber Strategy, which has a few short sections committed to pursuing hackers, the Bush Administration’s Comprehensive National Cybersecurity Initiative (CNCI), and North Atlantic Treaty Organization’s (NATO), the Tallinn Manual, Digital Geneva Convention, among other several others to in an attempt to set the rules for cyberwar and prosecute the hackers behind the OPM incident (Eoyang et al., 2018). Noteworthy, prosecuting the hackers requires the input of several organizations, treaties, and laws pertaining to national security and foreign affairs, especially if the controversies that China was behind the attack turn out to be reliable.<text:line-break/></text:p>
      <text:p text:style-name="P1"><text:span text:style-name="T1">The use of browser fingerprinting to track the attackers of the OPM attack</text:span></text:p>
      <text:p text:style-name="P3">Although the OPM attack was a complex and sophisticated cyber-attack, there are chances that the use of browser fingerprinting could be used to track down the hackers. Like the biometric fingerprints, finding browsers with similar "fingerprints" is very minimal. This means that as the investigation of forensics and police teams, identifying hackers using browser fingerprints is feasible (Ranger, 2016). However, with sophisticated attacks like the OPM attack, tracking the hackers using browser fingerprinting may not return the expected results because of the possibility that they took measures such as the use of plugins and private brewers that do not send the data used to track website activities (Ranger, 2016). Therefore, using these technologies may not be the best approach to identify the computers that may have been used for the attack.</text:p>
      <text:p text:style-name="P4"><text:soft-page-break/><text:span text:style-name="T1">Am I Unique Figerprint results <text:s/></text:span><text:a xlink:type="simple" xlink:href="../../DOWNLO~1/Olubode_AmIUnique.html" text:style-name="Internet_20_link" text:visited-style-name="Visited_20_Internet_20_Link">file:///C:/Users/Desmond/DOWNLO~1/Olubode_AmIUnique.html</text:a></text:p>
      <text:p text:style-name="P3"/>
      <text:p text:style-name="P5">References</text:p>
      <text:p text:style-name="P6">Bisson, D. (2015). <text:span text:style-name="T2">The OPM Breach: Timeline of a Hack</text:span>. The State of Security. Retrieved 29 March 2020, from https://www.tripwire.com/state-of-security/security-data-protection/cyber-security/the-opm-breach-timeline-of-a-hack/.</text:p>
      <text:p text:style-name="P6">Budington, K. (2018). <text:span text:style-name="T2">The GDPR and Browser Fingerprinting: How It Changes the Game for the Sneakiest Web Trackers</text:span>. Electronic Frontier Foundation. Retrieved 29 March 2020, from https://www.eff.org/deeplinks/2018/06/gdpr-and-browser-fingerprinting-how-it-changes-game-sneakiest-web-trackers.</text:p>
      <text:p text:style-name="P6">Eoyang, M., Peters, l., Mehta, I., &amp; Gaskew, B. (2018). <text:span text:style-name="T2">To Catch a Hacker: Toward a comprehensive strategy to identify, pursue, and punish malicious cyber actors – Third Way</text:span>. Thirdway.org. Retrieved 29 March 2020, from https://www.thirdway.org/report/to-catch-a-hacker-toward-a-comprehensive-strategy-to-identify-pursue-and-punish-malicious-cyber-actors.</text:p>
      <text:p text:style-name="P6">Nakashima, E. (2015). <text:span text:style-name="T2">Chinese government has arrested hackers it says breached OPM database</text:span>. The Washington Post. Retrieved 29 March 2020, from https://www.washingtonpost.com/world/national-security/chinese-government-has-arrested-hackers-suspected-of-breaching-opm-database/2015/12/02/0295b918-990c-11e5-8917-653b65c809eb_story.html.</text:p>
      <text:p text:style-name="P6">Ranger, S. (2016). <text:span text:style-name="T2">How one of the biggest data thefts in U.S. history could have been stopped by basic security</text:span>. ZDNet. Retrieved 29 March 2020, from https://www.zdnet.com/article/how-one-of-the-biggest-data-thefts-in-us-history-could-have-been-stopped-by-basic-security/.</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iwo Olubode</meta:initial-creator>
    <meta:creation-date>2020-03-29T14:47:29.03</meta:creation-date>
    <dc:date>2020-03-29T15:05:54.45</dc:date>
    <dc:creator>Taiwo Olubode</dc:creator>
    <meta:editing-duration>PT18M25S</meta:editing-duration>
    <meta:editing-cycles>2</meta:editing-cycles>
    <meta:generator>OpenOffice/4.1.5$Win32 OpenOffice.org_project/415m1$Build-9789</meta:generator>
    <meta:document-statistic meta:table-count="0" meta:image-count="0" meta:object-count="0" meta:page-count="5" meta:paragraph-count="18" meta:word-count="812" meta:character-count="5949"/>
  </office:meta>
</office:document-meta>
</file>